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vastraat 6-3 in AMSTERDAM en Javastraat 6-1 in AMSTERDAM en Javastraat 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Javastraat 6-3 in AMSTERDAM en Javastraat 6-1 in AMSTERDAM en Javastraat 6-2 in AMSTERDAM</text:p>
            <text:p text:style-name="common-al">Ontvangen op: 09-09-2025</text:p>
            <text:p text:style-name="common-al">Kenmerk gemeente: Z/25/3007115</text:p>
            <text:p text:style-name="common-al"/>
            <text:p text:style-name="common-al">
            <text:span text:style-name="nadrukvet">Aanvraag vergunning voor het splitsen van een gebouw met woningen aan Javastraat 6-3 in AMSTERDAM en Javastraat 6-1 in AMSTERDAM en Javastraat 6-2 in AMSTERDAM</text:span>
          </text:p>
            <text:p text:style-name="common-al">De gemeente Amsterdam ontving een aanvraag voor een splitsingsvergunning. De vergunning is aangevraagd voor het splitsen van een gebouw met woningen aan Javastraat 6-3 in AMSTERDAM en Javastraat 6-1 in AMSTERDAM en Javastraat 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15</meta:user-defined>
    <meta:user-defined meta:name="DCTERMS.abstract">Aanvraag voor het mogen splitsen van het gebouw in appartementsrechten op adres Javastraat 6-3 en Javastraat 6-1 en Javastraat 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Javastraat 6-3 in AMSTERDAM en Javastraat 6-1 in AMSTERDAM en Javastraat 6-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28</meta:user-defined>
    <meta:user-defined meta:name="OVERHEIDop.GmbID/DC.identifier">gmb-2025-399228</meta:user-defined>
    <meta:user-defined meta:name="OVERHEIDop.versieInformatie"/>
  </office:meta>
</office:document-meta>
</file>