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laan ter hoogte van nummer: 4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George Gershwinlaan ter hoogte van nummer: 422 in AMSTERDAM</text:p>
            <text:p text:style-name="common-al">Looptijd :23-09-2025 t/m 25-09-2025</text:p>
            <text:p text:style-name="common-al">Verzonden naar aanvrager op: 11-09-2025</text:p>
            <text:p text:style-name="common-al">Kenmerk gemeente: Z/25/3008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33</meta:user-defined>
    <meta:user-defined meta:name="DCTERMS.abstract">RVV,Filmen,George Gershwinlaan 422 1082MT, 20250923, George Gershwinlaan ter hoogte van nummer: 422</meta:user-defined>
    <dc:language>nl</dc:language>
    <meta:user-defined meta:name="OVERHEIDop.locatietype/OVERHEIDop.gebiedsmarkering">Punt</meta:user-defined>
    <meta:user-defined meta:name="DC.title">Besluit apv vergunning Verleend - George Gershwinlaan ter hoogte van nummer: 42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26</meta:user-defined>
    <meta:user-defined meta:name="OVERHEIDop.GmbID/DC.identifier">gmb-2025-399226</meta:user-defined>
    <meta:user-defined meta:name="OVERHEIDop.versieInformatie"/>
  </office:meta>
</office:document-meta>
</file>