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weg naast 4b te Ze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Zuidplas een besluit genomen op de aanvraag met kenmerk 2025-00004167. Het gaat over het bouwen van een woning met bijgebouw en het aanleggen van een inrit op de locatie Middelweg naast 4b te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aanleggen of veranderen van een uitweg</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2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04167</meta:user-defined>
    <meta:user-defined meta:name="DCTERMS.abstract">Besluit reguliere omgevingsvergunning buitenplans (BOPA)</meta:user-defined>
    <dc:language>nl</dc:language>
    <meta:user-defined meta:name="DC.title">Besluit reguliere omgevingsvergunning buitenplans (BOPA) Middelweg naast 4b te Zevenhuizen</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408</meta:user-defined>
    <meta:user-defined meta:name="OVERHEIDop.publicationIssue">399211</meta:user-defined>
    <meta:user-defined meta:name="OVERHEIDop.GmbID/DC.identifier">gmb-2025-399211</meta:user-defined>
    <meta:user-defined meta:name="OVERHEIDop.versieInformatie"/>
  </office:meta>
</office:document-meta>
</file>