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Julianastraat in Waddinxveen (Project Beukenhof)</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Waddinxveen een besluit genomen op de aanvraag met kenmerk 2025-00010449. Het gaat over het bouwen van een appartementengebouw met 21 appartementen en 4 grondgebonden woningen op de locatie nabij Julianastraat in Waddinxveen (Project Beukenhof).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92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4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Julianastraat in Waddinxveen (Project Beukenhof)</meta:user-defined>
    <meta:user-defined meta:name="DCTERMS.W3CDTF/DCTERMS.available">2025-09-15</meta:user-defined>
    <meta:user-defined meta:name="DCTERMS.W3CDTF/OVERHEIDop.jaargang">2025</meta:user-defined>
    <meta:user-defined meta:name="OVERHEIDop.publicationIssue">399210</meta:user-defined>
    <meta:user-defined meta:name="OVERHEIDop.GmbID/DC.identifier">gmb-2025-399210</meta:user-defined>
    <meta:user-defined meta:name="OVERHEIDop.versieInformatie"/>
  </office:meta>
</office:document-meta>
</file>