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érèse Schwartzestraat 24 - Therese Schwartstraat ter hoogte van huisnummer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nieuw leggen van twee laagspanningskabels en één mantelbuis middels een open ontgraving, ten behoeve van een laadpaal ter hoogte van de Thérèse Schwartzestraat 24 in Den Haag. De aanvraag is ingediend voor de periode van 3 oktober 2025 tot en met 27 februari 2026.</text:p>
            <text:p text:style-name="common-al"/>
            <text:p text:style-name="common-al">Ons kenmerk: 0173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érèse Schwartzestraat 24 - Therese Schwartstraat ter hoogte van huisnummer 24</text:p>
            <text:p text:style-name="tussenkopcur">
            <text:span text:style-name="nadrukvet">Datum bekendmaking besluit:</text:span>
          </text:p>
            <text:p text:style-name="common-al">9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18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8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8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33IBA25/9045513</meta:user-defined>
    <meta:user-defined meta:name="DCTERMS.abstract">Het nieuw leggen van twee laagspanningskabels en één mantelbuis middels een open ontgraving, ten behoeve van een laadpaal ter hoogte van de Thérèse Schwartzestraat 24 in Den Haag. De aanvraag is ingediend voor de periode van 3 oktober 2025 tot en met 27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érèse Schwartzestraat 24 - Therese Schwartstraat ter hoogte van huisnummer 24 te Den Haag</meta:user-defined>
    <meta:user-defined meta:name="DCTERMS.W3CDTF/DCTERMS.available">2025-09-15</meta:user-defined>
    <meta:user-defined meta:name="OVERHEIDop.externeBijlage">Bijlage_57834945_voor_bekendmaking|exb-2025-33402</meta:user-defined>
    <meta:user-defined meta:name="DCTERMS.W3CDTF/OVERHEIDop.jaargang">2025</meta:user-defined>
    <meta:user-defined meta:name="OVERHEIDop.publicationIssue">399189</meta:user-defined>
    <meta:user-defined meta:name="OVERHEIDop.GmbID/DC.identifier">gmb-2025-399189</meta:user-defined>
    <meta:user-defined meta:name="OVERHEIDop.versieInformatie"/>
  </office:meta>
</office:document-meta>
</file>