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nieuwe woning, Kruidvlier (voorlopig) 29 7732B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Kruidvlier (voorlopig) 29 7732BP Ommen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2025-000083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3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3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91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355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DC.title">Ontvangen aanvraag omgevingsvergunning voor het bouwen van een nieuwe woning, Kruidvlier (voorlopig) 29 7732BP Om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187</meta:user-defined>
    <meta:user-defined meta:name="OVERHEIDop.GmbID/DC.identifier">gmb-2025-399187</meta:user-defined>
    <meta:user-defined meta:name="OVERHEIDop.versieInformatie"/>
  </office:meta>
</office:document-meta>
</file>