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unisbloemplein 18 - Teunisbloemplein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te verwijderen 1 lagedruk gasleiding 15 september 2025 tot en met 15 december 2025 ter hoogte van Teunisbloemplein 18.</text:p>
            <text:p text:style-name="common-al"/>
            <text:p text:style-name="common-al">Ons kenmerk: 016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unisbloemplein 18 - Teunisbloemplein ter hoogte van huisnummer 18</text:p>
            <text:p text:style-name="tussenkopcur">
            <text:span text:style-name="nadrukvet">Datum bekendmaking besluit:</text:span>
          </text:p>
            <text:p text:style-name="common-al">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1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5IBA25/9045510</meta:user-defined>
    <meta:user-defined meta:name="DCTERMS.abstract">Werkzaamheden voor het te verwijderen 1 lagedruk gasleiding  15 september 2025 tot en met 15 december 2025 ter hoogte van Teunisbloemplein 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unisbloemplein 18 - Teunisbloemplein ter hoogte van huisnummer 18 te Den Haag</meta:user-defined>
    <meta:user-defined meta:name="DCTERMS.W3CDTF/DCTERMS.available">2025-09-15</meta:user-defined>
    <meta:user-defined meta:name="OVERHEIDop.externeBijlage">Bijlage_57834820_voor_bekendmaking|exb-2025-33400</meta:user-defined>
    <meta:user-defined meta:name="DCTERMS.W3CDTF/OVERHEIDop.jaargang">2025</meta:user-defined>
    <meta:user-defined meta:name="OVERHEIDop.publicationIssue">399185</meta:user-defined>
    <meta:user-defined meta:name="OVERHEIDop.GmbID/DC.identifier">gmb-2025-399185</meta:user-defined>
    <meta:user-defined meta:name="OVERHEIDop.versieInformatie"/>
  </office:meta>
</office:document-meta>
</file>