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Marconistraat 30, 1704 R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omgevingsvergunning voor het legaliseren van het gebruik van het pand en aangrenzend terrein voor een hondendagverblijf en het wijzigen van een kozijn en de erfafscheiding. Het betreft de locatie Marconistraat 30, 1704 RG Heerhugowaard. De vergunning is verleend (zaaknummer 977856).</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1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7856</meta:user-defined>
    <dc:language>nl</dc:language>
    <meta:user-defined meta:name="OVERHEIDop.locatietype/OVERHEIDop.gebiedsmarkering">Punt</meta:user-defined>
    <meta:user-defined meta:name="DC.title">Besluit: Omgevingsvergunning verleend Marconistraat 30, 1704 RG Heerhugowaard</meta:user-defined>
    <meta:user-defined meta:name="DCTERMS.W3CDTF/DCTERMS.available">2025-09-15</meta:user-defined>
    <meta:user-defined meta:name="DCTERMS.W3CDTF/OVERHEIDop.jaargang">2025</meta:user-defined>
    <meta:user-defined meta:name="OVERHEIDop.publicationIssue">399183</meta:user-defined>
    <meta:user-defined meta:name="OVERHEIDop.GmbID/DC.identifier">gmb-2025-399183</meta:user-defined>
    <meta:user-defined meta:name="OVERHEIDop.versieInformatie"/>
  </office:meta>
</office:document-meta>
</file>