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transformatie RK Martinuskerk op het adres Dorpsstraat 19 in E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college van Burgemeester en wethouders een intrekkingsbesluit genomen op het besluit voor de omgevingsvergunning voor de transformatie van de RK Martinuskerk op het adres Dorpsstraat 19 in Etten. Het besluit is verzonden op 15 september 2025.</text:p>
            <text:p text:style-name="common-al">
            <text:span text:style-name="nadrukvet">Informatie </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 </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 </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91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transformatie RK Martinuskerk op het adres Dorpsstraat 19 in Etten.</meta:user-defined>
    <meta:user-defined meta:name="DCTERMS.W3CDTF/DCTERMS.available">2025-09-15</meta:user-defined>
    <meta:user-defined meta:name="DCTERMS.W3CDTF/OVERHEIDop.jaargang">2025</meta:user-defined>
    <meta:user-defined meta:name="OVERHEIDop.publicationIssue">399179</meta:user-defined>
    <meta:user-defined meta:name="OVERHEIDop.GmbID/DC.identifier">gmb-2025-399179</meta:user-defined>
    <meta:user-defined meta:name="OVERHEIDop.versieInformatie"/>
  </office:meta>
</office:document-meta>
</file>