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 Hugo de Grootkade 4K 1052L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 De Boekenkist aan de Hugo de Grootkade 4K</text:p>
            <text:p text:style-name="common-al">Besluit: </text:p>
            <text:p text:style-name="common-al">Besluit verzonden op: 11-09-2025</text:p>
            <text:p text:style-name="common-al">Zaakadres: Hugo de Grootkade 4K 1052LP Amsterdam</text:p>
            <text:p text:style-name="common-al">Zaaknummer: Z2025-03698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6988" xlink:type="simple">procesuitvoering.sdw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176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17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17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6988</meta:user-defined>
    <meta:user-defined meta:name="DCTERMS.abstract"> Ligplaatsvergunning Woonboot De Boekenkist aan de Hugo de Grootkade 4K</meta:user-defined>
    <dc:language>nl</dc:language>
    <meta:user-defined meta:name="OVERHEIDop.locatietype/OVERHEIDop.gebiedsmarkering">Punt</meta:user-defined>
    <meta:user-defined meta:name="DC.title">Besluit ligplaatsvergunning  Hugo de Grootkade 4K 1052LP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9176</meta:user-defined>
    <meta:user-defined meta:name="OVERHEIDop.GmbID/DC.identifier">gmb-2025-399176</meta:user-defined>
    <meta:user-defined meta:name="OVERHEIDop.versieInformatie"/>
  </office:meta>
</office:document-meta>
</file>