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 op de hoek Meerlaan/Marconistraat in Hillegom tijdens het evenement Kortebaandraverij, Z2025-00002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</text:p>
              </text:list-item>
            </text:list>
            <text:p text:style-name="common-al"/>
            <text:p text:style-name="common-al">Ingangsdatum van: 12 september 2025</text:p>
            <text:p text:style-name="common-al">Einddatum tot en met: 12 september 2025</text:p>
            <text:p text:style-name="common-al">
            <text:span text:style-name="nadrukcur">Datum besluit: </text:span>11 september 2025</text:p>
            <text:p text:style-name="common-al">
            <text:span text:style-name="nadrukcur">Uiterlijke reactiedatum: </text:span>23 oktober 2025</text:p>
            <text:p text:style-name="common-al">Kenmerk besluit: Z2025-000024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917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7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79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 op de hoek Meerlaan/Marconistraat in Hillegom tijdens het evenement Kortebaandraverij, Z2025-0000247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73</meta:user-defined>
    <meta:user-defined meta:name="OVERHEIDop.GmbID/DC.identifier">gmb-2025-399173</meta:user-defined>
    <meta:user-defined meta:name="OVERHEIDop.versieInformatie"/>
  </office:meta>
</office:document-meta>
</file>