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ermis Berlicum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september 2025:</text:p>
            <text:p text:style-name="common-al"/>
            <text:p text:style-name="common-al">De burgemeester van Sint-Michielsgestel maakt bekend dat hij op 12 september 2025 een vergunning heeft verleend, voor het evenement “Kermis Berlicum” op het Mercuriusplein te Berlicum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 september 2025 van </text:span>
                <text:span text:style-name="nadrukvet">14.00 uur tot 0.00 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1</text:span>
                <text:span text:style-name="nadrukvet"> september 2025 van 1</text:span>
                <text:span text:style-name="nadrukvet">1</text:span>
                <text:span text:style-name="nadrukvet">.00 uur tot 0.00 uur. 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</text:span>
                <text:span text:style-name="nadrukvet">2</text:span>
                <text:span text:style-name="nadrukvet"> september 2025 van 14.</text:span>
                <text:span text:style-name="nadrukvet">3</text:span>
                <text:span text:style-name="nadrukvet">0 uur tot 0.00 uur. 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2</text:span>
                <text:span text:style-name="nadrukvet">3</text:span>
                <text:span text:style-name="nadrukvet"> september 2025 van 14.</text:span>
                <text:span text:style-name="nadrukvet">3</text:span>
                <text:span text:style-name="nadrukvet">0 uur tot 0.00 uur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7677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1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7677</meta:user-defined>
    <dc:language>nl</dc:language>
    <meta:user-defined meta:name="OVERHEIDop.locatietype/OVERHEIDop.gebiedsmarkering">Weg</meta:user-defined>
    <meta:user-defined meta:name="DC.title">Evenement ‘Kermis Berlicum’ te Berlicu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72</meta:user-defined>
    <meta:user-defined meta:name="OVERHEIDop.GmbID/DC.identifier">gmb-2025-399172</meta:user-defined>
    <meta:user-defined meta:name="OVERHEIDop.versieInformatie"/>
  </office:meta>
</office:document-meta>
</file>