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rrenbergweg 27 3769 BS Soesterberg, realiseren van een hellingbaan</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een aanvraag ontvangen voor een omgevingsvergunning voor het realiseren van een hellingbaan op locatie Sterrenbergweg 27 3769 BS Soesterberg.</text:p>
            <text:p text:style-name="common-al">De aanvraag is geregistreerd onder zaaknummer 129806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917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063</meta:user-defined>
    <meta:user-defined meta:name="DCTERMS.abstract">realiseren van een helling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rrenbergweg 27 3769 BS Soesterberg, realiseren van een hellingbaan</meta:user-defined>
    <meta:user-defined meta:name="DCTERMS.W3CDTF/DCTERMS.available">2025-09-15</meta:user-defined>
    <meta:user-defined meta:name="DCTERMS.W3CDTF/OVERHEIDop.jaargang">2025</meta:user-defined>
    <meta:user-defined meta:name="OVERHEIDop.publicationIssue">399170</meta:user-defined>
    <meta:user-defined meta:name="OVERHEIDop.GmbID/DC.identifier">gmb-2025-399170</meta:user-defined>
    <meta:user-defined meta:name="OVERHEIDop.versieInformatie"/>
  </office:meta>
</office:document-meta>
</file>