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Rijksweg A9,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genoemd in artikel 7.17 eerste lid van het Besluit bouwwerken leefomgeving (Bbl). </text:p>
            <text:p text:style-name="common-al">Het betreft het uitvoeren van diverse werkzaamheden ten behoeve van de weguitbreiding van de rijksweg A9 tussen knooppunt Badhoevedorp en Holendrecht, onderdeel van het Tracébesluit Weguitbreiding SAA (Schiphol-Amsterdam-Almere).</text:p>
            <text:p text:style-name="common-al">Het besluit heeft betrekking op de volgende werkzaamheden:</text:p>
            <text:p text:style-name="common-al">- Het aanbrengen van grout onder de nieuwe opleggingen ter plaatse van de kolommen en landhoofden van de noordelijke uitbreiding van de Schipholbrug in de nachtperiode.</text:p>
            <text:p text:style-name="common-al">Uit te voeren in de periode:</text:p>
            <text:p text:style-name="common-al">- 1 juli 2025 tot en met 31 december 2025</text:p>
            <text:p text:style-name="common-al">Aanvrager: FCC Construccion S.A.</text:p>
            <text:p text:style-name="common-al">Zaaknummer: 13885057</text:p>
            <text:p text:style-name="common-al">DSO nummer: 2025061600729</text:p>
            <text:p text:style-name="common-al">Uitkomst besluit: verleend</text:p>
            <text:p text:style-name="common-al">Datum besluit: 24-06-2025</text:p>
            <text:p text:style-name="common-al">Bezwaar in te dienen tot en met: 27-10-2025</text:p>
            <text:p text:style-name="common-al">Namens: Gemeente Haarlemmermeer </text:p>
            <text:p text:style-name="common-al">Deze vergunning is eerder verleend, maar per abuis nog niet gepubliceerd. Met deze publicatie wordt het besluit alsnog officieel bekendgemaakt</text:p>
            <text:p text:style-name="common-al">Wilt u de gepubliceerde documenten behorende bij deze bekendmaking inzien, klik dan <text:a xlink:href="https://edataloket.odnzkg.nl/?q=%7B%22search%22%3A%221388505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last-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1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85057</meta:user-defined>
    <meta:user-defined meta:name="DCTERMS.abstract">Verzoek voor een Maatwerkvoorschrift</meta:user-defined>
    <dc:language>nl</dc:language>
    <meta:user-defined meta:name="OVERHEIDop.locatietype/OVERHEIDop.gebiedsmarkering">Punt</meta:user-defined>
    <meta:user-defined meta:name="OVERHEIDop.locatietype/OVERHEIDop.gebiedsmarkering">Vlak</meta:user-defined>
    <meta:user-defined meta:name="DC.title">Maatwerkvoorschriften mogen afwijken van de tijdstippen van uitvoering - Rijksweg A9, Haarlemmermeer</meta:user-defined>
    <meta:user-defined meta:name="DCTERMS.W3CDTF/DCTERMS.available">2025-09-15</meta:user-defined>
    <meta:user-defined meta:name="DCTERMS.W3CDTF/OVERHEIDop.jaargang">2025</meta:user-defined>
    <meta:user-defined meta:name="OVERHEIDop.publicationIssue">399168</meta:user-defined>
    <meta:user-defined meta:name="OVERHEIDop.GmbID/DC.identifier">gmb-2025-399168</meta:user-defined>
    <meta:user-defined meta:name="OVERHEIDop.versieInformatie"/>
  </office:meta>
</office:document-meta>
</file>