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Trompenbergstraat 9, 1931AC Egmond aan Zee, het splitsen van de woning, verzenddatum 11 september 2025 (Z2025-0000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item text:style-override="id1-3-2-1-1-2-3">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91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61</meta:user-defined>
    <meta:user-defined meta:name="DCTERMS.abstract">Trompenbergstraat 9, 1931AC Egmond aan Zee, het splitsen van de woning, verzenddatum 11 september 2025 (Z2025-00003961)</meta:user-defined>
    <dc:language>nl</dc:language>
    <meta:user-defined meta:name="OVERHEIDop.locatietype/OVERHEIDop.gebiedsmarkering">Vlak</meta:user-defined>
    <meta:user-defined meta:name="DC.title">Gemeente Bergen, aanvraag omgevingsvergunning (regulier) buiten behandeling gelaten, Trompenbergstraat 9, 1931AC Egmond aan Zee, het splitsen van de woning, verzenddatum 11 september 2025 (Z2025-00003961)</meta:user-defined>
    <meta:user-defined meta:name="DCTERMS.W3CDTF/DCTERMS.available">2025-09-15</meta:user-defined>
    <meta:user-defined meta:name="DCTERMS.W3CDTF/OVERHEIDop.jaargang">2025</meta:user-defined>
    <meta:user-defined meta:name="OVERHEIDop.publicationIssue">399165</meta:user-defined>
    <meta:user-defined meta:name="OVERHEIDop.GmbID/DC.identifier">gmb-2025-399165</meta:user-defined>
    <meta:user-defined meta:name="OVERHEIDop.versieInformatie"/>
  </office:meta>
</office:document-meta>
</file>