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Moerenburg (rond Broekstraat)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6 juni 2025</text:span>, geregistreerd onder zaak(nummer) <text:span text:style-name="nadrukvet">Z2025-00007335</text:span>, voor:</text:p>
            <text:p text:style-name="common-al">Evenement: <text:span text:style-name="nadrukvet">SWM Moerenburg - Tilburg</text:span></text:p>
            <text:p text:style-name="common-al">Locatie/adres: <text:span text:style-name="nadrukvet">Moerenburg (rond Broekstraat)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9 september 2025 van 10:00u tot 22:00u</text:p>
              </text:list-item>
              <text:list-item text:style-override="id1-3-2-1-1-6-2">
                <text:number>•</text:number>
                <text:p text:style-name="al">20 september 2025 van 08:30u tot 00:00u</text:p>
              </text:list-item>
              <text:list-item text:style-override="id1-3-2-1-1-6-3">
                <text:number>•</text:number>
                <text:p text:style-name="al">21 september 2025 van 08:30u tot 18:3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7 september 2025 tot 19 september 2025 van 09:00u tot 18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2 september 2025 van 09:00u tot 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3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33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916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6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6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335</meta:user-defined>
    <meta:user-defined meta:name="DCTERMS.abstract">Z2025-00007335 - SWM Moerenburg - Tilburg</meta:user-defined>
    <dc:language>nl</dc:language>
    <meta:user-defined meta:name="OVERHEIDop.locatietype/OVERHEIDop.gebiedsmarkering">Punt</meta:user-defined>
    <meta:user-defined meta:name="DC.title">Besluit op aanvraag evenementenvergunning, Moerenburg (rond Broekstraat) te Tilbur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64</meta:user-defined>
    <meta:user-defined meta:name="OVERHEIDop.GmbID/DC.identifier">gmb-2025-399164</meta:user-defined>
    <meta:user-defined meta:name="OVERHEIDop.versieInformatie"/>
  </office:meta>
</office:document-meta>
</file>