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aanwijzen elektrische laadplaats Gaastlaan te Emmeloord ter hoogte van huisnummer 30</text:p>
            <text:p text:style-name="common-al"/>
            <text:p text:style-name="common-al">Zaaknummer: 20250911196014</text:p>
            <text:p text:style-name="common-al">Datum: 11 september 2025</text:p>
            <text:p text:style-name="common-al">Steller: N. van der Tak</text:p>
            <text:p text:style-name="common-al"/>
            <text:p text:style-name="common-al">Burgemeester en wethouders van de gemeente Noordoostpolder,</text:p>
            <text:p text:style-name="common-al"/>
            <text:p text:style-name="common-al">
            <text:span text:style-name="nadrukvet">Gelet op</text:span>:</text:p>
            <text:list text:style-name="id1-3-2-2-1-11">
              <text:list-item text:style-override="id1-3-2-2-1-11-1">
                <text:number>•</text:number>
                <text:p text:style-name="al">de bepalingen van artikel 6:19 van de Algemene wet bestuursrecht (hierna te noemen: Awb);</text:p>
              </text:list-item>
              <text:list-item text:style-override="id1-3-2-2-1-11-2">
                <text:number>•</text:number>
                <text:p text:style-name="al">de bepalingen van artikel 18 van de Wegenverkeerswet 1994 (hierna te noemen: Wvw 1994);</text:p>
              </text:list-item>
              <text:list-item text:style-override="id1-3-2-2-1-11-3">
                <text:number>•</text:number>
                <text:p text:style-name="al">het besluit van burgemeester en wethouders (hierna te noemen: het college) d.d. 31 juli 2007 met no. 15064, jo. het besluit van de directeur d.d. 14 april 2008;</text:p>
              </text:list-item>
            </text:list>
            <text:p text:style-name="common-al">
            <text:span text:style-name="nadrukvet"/>
            <text:span text:style-name="nadrukvet">Overwegende dat:</text:span>
          </text:p>
            <text:list text:style-name="id1-3-2-2-1-13">
              <text:list-item text:style-override="id1-3-2-2-1-13-1">
                <text:number>•</text:number>
                <text:p text:style-name="al">de Gaastlaan te Emmeloord gelegen is binnen de bebouwde kom van Noordoostpolder;</text:p>
              </text:list-item>
              <text:list-item text:style-override="id1-3-2-2-1-13-2">
                <text:number>•</text:number>
                <text:p text:style-name="al">de Gaastlaan te Emmeloord in beheer is bij de gemeente Noordoostpolder;</text:p>
              </text:list-item>
              <text:list-item text:style-override="id1-3-2-2-1-13-3">
                <text:number>•</text:number>
                <text:p text:style-name="al">de Gaastlaan te Emmeloord een weg is als bedoeld in artikel 18, lid 1 onder d van de Wvw 1994;</text:p>
              </text:list-item>
              <text:list-item text:style-override="id1-3-2-2-1-13-4">
                <text:number>•</text:number>
                <text:p text:style-name="al">het besluit van het college d.d. 31 juli 2007 met no. 15064 de directeur heeft gemachtigd tot het nemen van verkeersbesluit als bedoeld in artikel 18, lid 1 onder d van de Wvw 1994;</text:p>
              </text:list-item>
              <text:list-item text:style-override="id1-3-2-2-1-13-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3-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3-7">
                <text:number>•</text:number>
                <text:p text:style-name="al">in juli 2025 de gemeente een verkeersbesluit heeft gepubliceerd met kenmerk Stcrt-2025-330078, met daarin het voornemen om ter hoogte van de Gaastlaan 30 te Emmeloord twee (2) parkeervakken aan te wijzen voor het opladen van elektrische voertuigen;</text:p>
              </text:list-item>
              <text:list-item text:style-override="id1-3-2-2-1-13-8">
                <text:number>•</text:number>
                <text:p text:style-name="al">tegen dit verkeersbesluit in augustus 2025 meer dan twintig (20) bezwaren binnen zijn gekomen;</text:p>
              </text:list-item>
              <text:list-item text:style-override="id1-3-2-2-1-13-9">
                <text:number>•</text:number>
                <text:p text:style-name="al">naar aanleiding van het groot aantal bezwaren in september 2025 een informeel gesprek heeft plaatsgevonden tussen de gemeente en een delegatie van de bezwaarmakers;</text:p>
              </text:list-item>
              <text:list-item text:style-override="id1-3-2-2-1-13-10">
                <text:number>•</text:number>
                <text:p text:style-name="al">uit het informele gesprek is gebleken dat er, door uiteenlopende redenen, geen draagvlak was om ter hoogte van de Gaastlaan 30 een tweetal parkeervakken aan te wijzen voor het opladen van elektrische voertuigen;</text:p>
              </text:list-item>
              <text:list-item text:style-override="id1-3-2-2-1-13-11">
                <text:number>•</text:number>
                <text:p text:style-name="al">de bezwaarmakers gedurende het informele gesprek een oplossing hebben voorgelegd aan de gemeente in de vorm van een alternatieve locatie (tegenover de IJsselmeerlaan 185 te Emmeloord);</text:p>
              </text:list-item>
              <text:list-item text:style-override="id1-3-2-2-1-13-12">
                <text:number>•</text:number>
                <text:p text:style-name="al">op basis van de gezamenlijke belangen van de buurt, evenals de voortschrijdende inzichten uit het gevoerde gesprek met de delegatie van de bezwaarmakers, de gesprekspartners tot de consensus zijn gekomen om de alternatieve locatie te onderzoeken of de laadpaal daar naartoe verplaatst kan worden (en dus daar de parkeervakken aan te wijzen voor het opladen van elektrische voertuigen);</text:p>
              </text:list-item>
              <text:list-item text:style-override="id1-3-2-2-1-13-13">
                <text:number>•</text:number>
                <text:p text:style-name="al">de gemeente de mening van de directe omwonenden serieus heeft genomen en de door de bezwaarmakers voorgelegde locatie heeft overlegd met de exploitant, ten aanzien van de haalbaarheid daarvan;</text:p>
              </text:list-item>
            </text:list>
            <text:p text:style-name="common-al"/>
            <text:p text:style-name="common-al"/>
            <text:list text:style-name="id1-3-2-2-1-16">
              <text:list-item text:style-override="id1-3-2-2-1-16-1">
                <text:number>•</text:number>
                <text:p text:style-name="al">uit dit overleg is gebleken dat er geen bezwaren zijn om op de locatie IJsselmeerlaan te Emmeloord, tegenover huisnummer 185, een tweetal parkeervakken aan te wijzen voor het laden van voertuigen (en dus hier een laadpaal te plaatsen);</text:p>
              </text:list-item>
              <text:list-item text:style-override="id1-3-2-2-1-16-2">
                <text:number>•</text:number>
                <text:p text:style-name="al">voor de door de bezwaarmakers alternatieve locatie, gelijktijdig met dit intrekkingsbesluit, een nieuw verkeersbesluit wordt gepubliceerd;</text:p>
                <text:p text:style-name="al"/>
              </text:list-item>
              <text:list-item text:style-override="id1-3-2-2-1-16-3">
                <text:number>•</text:number>
                <text:p text:style-name="al">wegens bovenstaande redenen de eerder besloten verkeersmaatregel (lees: het aanwijzen van twee (2) parkeervakken voor het opladen van elektrische voertuigen aan de Gaastlaan te Emmeloord, ter hoogte van huisnummer 30) hiermee niet genomen kan worden;</text:p>
              </text:list-item>
              <text:list-item text:style-override="id1-3-2-2-1-16-4">
                <text:number>•</text:number>
                <text:p text:style-name="al">het wenselijk is om deze besloten verkeersmaatregel ter plaatse ongedaan te maken, en de openbare parkeervakken niet aan de openbaarheid te onttrekken;</text:p>
              </text:list-item>
              <text:list-item text:style-override="id1-3-2-2-1-16-5">
                <text:number>•</text:number>
                <text:p text:style-name="al">het dan ook noodzakelijk is om, met inachtneming van het bepaalde in artikel 6:19 van de Awb, het verkeersbesluit met kenmerk Stcrt-2025-330078 in te trekken met daarin het voornemen om ter hoogte van de Gaastlaan 30 te Emmeloord twee (2) parkeervakken aan te wijzen voor het opladen van elektrische voertuigen;</text:p>
                <text:p text:style-name="al"/>
              </text:list-item>
            </text:list>
            <text:p text:style-name="common-al">
            <text:span text:style-name="nadrukvet">BESLUITEN</text:span>
            <text:span text:style-name="nadrukvet">:</text:span>
          </text:p>
            <text:p text:style-name="common-al">
            <text:span text:style-name="nadrukvet"/>Op grond van vorenstaande overwegingen om:</text:p>
            <text:p text:style-name="common-al">1. met inachtneming van het bepaalde in artikel 6:19 van de Awb het verkeersbesluit met kenmerk Stcrt-2025-330078 in te trekken met daarin het voornemen om ter hoogte van de Gaastlaan 30 te Emmeloord twee (2) parkeervakken aan te wijzen voor het opladen van elektrische voertuigen, en;</text:p>
            <text:p text:style-name="common-al">2. op deze locatie geen verkeersbord E08c met onderbord OB504 in de openbare ruimte te plaatsen ter aanduiding waar geladen mag worden.</text:p>
            <text:p text:style-name="common-al"/>
            <text:p text:style-name="common-al">Emmeloord, 11 september 2025</text:p>
            <text:p text:style-name="common-al">Burgemeester en wethouders van Noordoostpolder,</text:p>
            <text:p text:style-name="common-al">namens dezen,</text:p>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 tegen maakt;</text:p>
            <text:p text:style-name="common-al">- waarom u het niet eens bent met dit besluit;</text:p>
            <text:p text:style-name="common-al">- uw handtekening.</text:p>
            <text:p text:style-name="common-al">Indien u zich door een derde laat vertegenwoordigen, verzoeken wij u tevens de naam, het volledige adres en het telefoonnummer van deze persoon te vermelden.</text:p>
            <text:p text:style-name="common-al">Het bezwaarschrift dient ingediend te worden bij de postbus van de gemeente Noordoostpolder. Dit adres is: Postbus 155, 8300 AD te Emmeloord.</text:p>
            <text:p text:style-name="common-al">Wilt u meer informatie over de behandeling van bezwaarschriften? Bel dan met de gemeente Noordoostpolder via het algemene telefoonnummer: 0527 633 911.</text:p>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91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Noordoostpolder - Intrekken aanwijzen elektrische laadplaats - Gaastlaan, Emmeloord ter hoogte van huisnummer 3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250911196014</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9-15</meta:user-defined>
    <meta:user-defined meta:name="OVERHEIDop.externeBijlage">Situatietekening|exb-2025-33399</meta:user-defined>
    <meta:user-defined meta:name="DCTERMS.W3CDTF/OVERHEIDop.jaargang">2025</meta:user-defined>
    <meta:user-defined meta:name="OVERHEIDop.publicationIssue">399163</meta:user-defined>
    <meta:user-defined meta:name="OVERHEIDop.GmbID/DC.identifier">gmb-2025-399163</meta:user-defined>
    <meta:user-defined meta:name="OVERHEIDop.versieInformatie"/>
  </office:meta>
</office:document-meta>
</file>