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Horeca-exploitatievergunning Plein 114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september 2025 een vergunning is verleend voor het mogen exploiteren van een horecabedrijf Pannenkoeken NG B.V. plaatselijk bekend als <text:span text:style-name="nadrukvet">Pannenkoe Nieuwegein</text:span> aan Plein 114 te Nieuwegein. </text:p>
            <text:p text:style-name="common-al">De verzenddatum van deze vergunning is 11 sept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4 oktober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common-al"/>
            <text:p text:style-name="common-al">Nieuwegein, 15 sept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1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verleende Vergunning Horeca-exploitatievergunning Plein 114 te Nieuwegein</meta:user-defined>
    <meta:user-defined meta:name="OVERHEIDop.datumEindeReactietermijn">2025-10-24</meta:user-defined>
    <meta:user-defined meta:name="OVERHEIDop.TilID/OVERHEIDop.terinzageleggingOP">til-2025-31482</meta:user-defined>
    <meta:user-defined meta:name="DCTERMS.W3CDTF/DCTERMS.available">2025-09-15</meta:user-defined>
    <meta:user-defined meta:name="DCTERMS.W3CDTF/OVERHEIDop.jaargang">2025</meta:user-defined>
    <meta:user-defined meta:name="OVERHEIDop.publicationIssue">399161</meta:user-defined>
    <meta:user-defined meta:name="OVERHEIDop.GmbID/DC.identifier">gmb-2025-399161</meta:user-defined>
    <meta:user-defined meta:name="OVERHEIDop.versieInformatie"/>
  </office:meta>
</office:document-meta>
</file>