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15 3762 EA Soest, plaatsen van een virtual power asset grid</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een aanvraag ontvangen voor een omgevingsvergunning voor het plaatsen van een virtual power asset grid op locatie Koningsweg 15 3762 EA Soest.</text:p>
            <text:p text:style-name="common-al">De aanvraag is geregistreerd onder zaaknummer 129806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91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061</meta:user-defined>
    <meta:user-defined meta:name="DCTERMS.abstract">plaatsen van een virtual power asset gr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15 3762 EA Soest, plaatsen van een virtual power asset grid</meta:user-defined>
    <meta:user-defined meta:name="DCTERMS.W3CDTF/DCTERMS.available">2025-09-15</meta:user-defined>
    <meta:user-defined meta:name="DCTERMS.W3CDTF/OVERHEIDop.jaargang">2025</meta:user-defined>
    <meta:user-defined meta:name="OVERHEIDop.publicationIssue">399160</meta:user-defined>
    <meta:user-defined meta:name="OVERHEIDop.GmbID/DC.identifier">gmb-2025-399160</meta:user-defined>
    <meta:user-defined meta:name="OVERHEIDop.versieInformatie"/>
  </office:meta>
</office:document-meta>
</file>