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afhorsterweg 53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J.O.V. muziekfeesten</text:span>
          </text:p>
            <text:p text:style-name="common-al">voor het houden van diverse activiteiten in een tent op het oude IJ.V.V.terrein achter de Lidl, Grafhorsterweg 53 in IJsselmuiden op 9 oktober 2025 van 20.00 tot 23.30 uur, op 10 oktober 2025 van 16.00 tot 01.30 uur, op 11 oktober 2025 van 12.00 tot 01.30 uur en op 12 oktober 2025 van 14.00 tot 17.00 uur (verzenddatum 8 september 2025, zaaknummer 55075-2025)</text:p>
            <text:p text:style-name="common-al"/>
            <text:p text:style-name="common-al">
            <text:span text:style-name="nadrukvet">Bezwaar is mogelijk bij de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915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5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5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Grafhorsterweg 53 in IJsselmuiden</meta:user-defined>
    <meta:user-defined meta:name="DCTERMS.W3CDTF/DCTERMS.available">2025-09-16</meta:user-defined>
    <meta:user-defined meta:name="DCTERMS.W3CDTF/OVERHEIDop.jaargang">2025</meta:user-defined>
    <meta:user-defined meta:name="OVERHEIDop.publicationIssue">399159</meta:user-defined>
    <meta:user-defined meta:name="OVERHEIDop.GmbID/DC.identifier">gmb-2025-399159</meta:user-defined>
    <meta:user-defined meta:name="OVERHEIDop.versieInformatie"/>
  </office:meta>
</office:document-meta>
</file>