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houder Jansenlaan 50, 3844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9-2025</text:span> een besluit genomen op de aanvraag met zaaknummer 02430000229053 voor realiseren dakkapel op locatie Wethouder Jansenlaan 50, 3844 D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91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9053</meta:user-defined>
    <dc:language>nl</dc:language>
    <meta:user-defined meta:name="OVERHEIDop.locatietype/OVERHEIDop.gebiedsmarkering">Punt</meta:user-defined>
    <meta:user-defined meta:name="DC.title">Besluit aanvraag omgevingsvergunning, Wethouder Jansenlaan 50, 3844 DG Harder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53</meta:user-defined>
    <meta:user-defined meta:name="OVERHEIDop.GmbID/DC.identifier">gmb-2025-399153</meta:user-defined>
    <meta:user-defined meta:name="OVERHEIDop.versieInformatie"/>
  </office:meta>
</office:document-meta>
</file>