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houtstraat 36 2012JS Haarlem, 0392-2025-0139939, het uitvoeren van diverse onderhoudswerkzaamheden van woning en tuin, ontvangen op 11-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1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1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39939</meta:user-defined>
    <meta:user-defined meta:name="DCTERMS.abstract">het uitvoeren van diverse onderhoudswerkzaamheden van woning en 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Westerhoutstraat 36 2012JS Haarlem, 0392-2025-0139939, het uitvoeren van diverse onderhoudswerkzaamheden van woning en tuin, ontvangen op 11-09-2025</meta:user-defined>
    <meta:user-defined meta:name="DCTERMS.W3CDTF/DCTERMS.available">2025-09-15</meta:user-defined>
    <meta:user-defined meta:name="DCTERMS.W3CDTF/OVERHEIDop.jaargang">2025</meta:user-defined>
    <meta:user-defined meta:name="OVERHEIDop.publicationIssue">399148</meta:user-defined>
    <meta:user-defined meta:name="OVERHEIDop.GmbID/DC.identifier">gmb-2025-399148</meta:user-defined>
    <meta:user-defined meta:name="OVERHEIDop.versieInformatie"/>
  </office:meta>
</office:document-meta>
</file>