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een kozijn in de voor-, en zijgevel aan Heikantstraat 31s, 5581VB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38102.</text:p>
            <text:p text:style-name="common-al">Locatie: Heikantstraat 31s, 5581VB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914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4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4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50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wijzigen van een kozijn in de voor-, en zijgevel aan Heikantstraat 31s, 5581VB WaalreKennisgeving verlenging beslistermijn voor</meta:user-defined>
    <meta:user-defined meta:name="DCTERMS.W3CDTF/DCTERMS.available">2025-09-19</meta:user-defined>
    <meta:user-defined meta:name="DCTERMS.W3CDTF/OVERHEIDop.jaargang">2025</meta:user-defined>
    <meta:user-defined meta:name="OVERHEIDop.publicationIssue">399142</meta:user-defined>
    <meta:user-defined meta:name="OVERHEIDop.GmbID/DC.identifier">gmb-2025-399142</meta:user-defined>
    <meta:user-defined meta:name="OVERHEIDop.versieInformatie"/>
  </office:meta>
</office:document-meta>
</file>