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voor et verwijderen van een draagmuur aan  Beverlaan 5, 5581EE WaalreIntrekken aanvraagh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maakt bekend dat op 4september 2025 de aanvraag omgevingsvergunning met een reguliere voorbereidingsprocedure voor het verwijderen van een draagmuur is ingetrokken.  </text:p>
            <text:p text:style-name="common-al"/>
            <text:p text:style-name="common-al">
            <text:span text:style-name="nadrukvet">Zaaknummer</text:span>
            <text:span text:style-name="nadrukvet">: </text:span> 1015134.</text:p>
            <text:p text:style-name="common-al">Locatie: Beverlaan 5, 5581EE Waalre</text:p>
            <text:p text:style-name="common-al">Projectomschrijving: Het verwijderen van een draagmuur</text:p>
            <text:p text:style-name="common-al"/>
            <text:p text:style-name="common-al">Deze mededeling is ter informatie. Er geldt geen formele procedure om een zienswijze, bezwaar of beroep in te dienen en om een voorlopige voorziening te vragen. </text:p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9914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4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510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omgevingsvergunning voor et verwijderen van een draagmuur aan  Beverlaan 5, 5581EE WaalreIntrekken aanvraaghde</meta:user-defined>
    <meta:user-defined meta:name="DCTERMS.W3CDTF/DCTERMS.available">2025-09-19</meta:user-defined>
    <meta:user-defined meta:name="DCTERMS.W3CDTF/OVERHEIDop.jaargang">2025</meta:user-defined>
    <meta:user-defined meta:name="OVERHEIDop.publicationIssue">399141</meta:user-defined>
    <meta:user-defined meta:name="OVERHEIDop.GmbID/DC.identifier">gmb-2025-399141</meta:user-defined>
    <meta:user-defined meta:name="OVERHEIDop.versieInformatie"/>
  </office:meta>
</office:document-meta>
</file>