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sierpruimboom, Rozenstraat 32 7419BE Deventer, [Deventer D 1999] Deventer D 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9-2025</text:p>
            <text:p text:style-name="common-al">
            <text:span text:style-name="nadrukvet">Locatie:</text:span> Rozenstraat 32 7419BE Deventer, [Deventer D 1999] Deventer D 1999</text:p>
            <text:p text:style-name="common-al">
            <text:span text:style-name="nadrukvet">Zaakomschrijving:</text:span> het kappen van een sierpruimboom</text:p>
            <text:p text:style-name="common-al">
            <text:span text:style-name="nadrukvet">Zaaknummer:</text:span> Z2025-00008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1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365</meta:user-defined>
    <meta:user-defined meta:name="DCTERMS.abstract">het kappen van een sierpruim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sierpruimboom, Rozenstraat 32 7419BE Deventer, [Deventer D 1999] Deventer D 199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40</meta:user-defined>
    <meta:user-defined meta:name="OVERHEIDop.GmbID/DC.identifier">gmb-2025-399140</meta:user-defined>
    <meta:user-defined meta:name="OVERHEIDop.versieInformatie"/>
  </office:meta>
</office:document-meta>
</file>