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senhorsterweg 1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raten Combinatie Wilsum</text:span>
          </text:p>
            <text:p text:style-name="common-al">voor het houden van het PCW 2025 muziekfeest in een tent aan de Harsenhorsterweg 1 in Wilsum op 2 oktober 2025 van 16.00 tot 24.00 uur, op 3 en 4 oktober 2025 van 16.00 tot 01.00 uur </text:p>
            <text:p text:style-name="common-al">Op 4 oktober 2025 van 09.00 tot 19.00 uur staat er een springkussen (verzenddatum 9-9-2025, zaaknummer 37744-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1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senhorsterweg 1 in Wilsum</meta:user-defined>
    <meta:user-defined meta:name="DCTERMS.W3CDTF/DCTERMS.available">2025-09-16</meta:user-defined>
    <meta:user-defined meta:name="DCTERMS.W3CDTF/OVERHEIDop.jaargang">2025</meta:user-defined>
    <meta:user-defined meta:name="OVERHEIDop.publicationIssue">399139</meta:user-defined>
    <meta:user-defined meta:name="OVERHEIDop.GmbID/DC.identifier">gmb-2025-399139</meta:user-defined>
    <meta:user-defined meta:name="OVERHEIDop.versieInformatie"/>
  </office:meta>
</office:document-meta>
</file>