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de woning  op locatie Schuwacht 182, 2941 EJ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9-2025 heeft de gemeente een aanvraag omgevingsvergunning ontvangen voor het uitbreiden van de woning  op locatie Schuwacht 182, 2941 EJ Lekkerkerk. De aanvraag is geregistreerd onder zaaknummer 1931170634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913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3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3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06345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van de woning  op locatie Schuwacht 182, 2941 EJ Lekkerkerk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137</meta:user-defined>
    <meta:user-defined meta:name="OVERHEIDop.GmbID/DC.identifier">gmb-2025-399137</meta:user-defined>
    <meta:user-defined meta:name="OVERHEIDop.versieInformatie"/>
  </office:meta>
</office:document-meta>
</file>