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2">
      <text:list-level-style-bullet text:bullet-char="•" text:level="1">
        <style:list-level-properties text:min-label-width="10mm"/>
      </text:list-level-style-bullet>
    </text:list-style>
    <text:list-style style:name="id1-3-2-1-1-6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 in de gemeente Tynaarlo; het kappen van diverse slechte e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iverse locatie in de gemeente Tynaarlo</text:p>
            <text:p text:style-name="common-al">
            <text:span text:style-name="nadrukvet">Omschrijving : </text:span>het kappen van diverse slechte en dode bomen</text:p>
            <text:p text:style-name="common-al">
            <text:span text:style-name="nadrukvet">Zuidlaarderveen</text:span>
          </text:p>
            <text:p text:style-name="common-al">Dorpsstraat t.o. 70 Zuidlaarderveen</text:p>
            <text:p text:style-name="common-al">
            <text:span text:style-name="nadrukvet">De Groeve</text:span>
          </text:p>
            <text:p text:style-name="common-al">De Kruierij 4 De Groeve</text:p>
            <text:p text:style-name="common-al">Veenplasweg achter nr. 43 Zuidlaren</text:p>
            <text:p text:style-name="common-al">
            <text:span text:style-name="nadrukvet">Zuidlaren</text:span>
          </text:p>
            <text:p text:style-name="common-al">Laarweg thv. ingang manege</text:p>
            <text:p text:style-name="common-al">Laarweg</text:p>
            <text:p text:style-name="common-al">Brink Z.Z. 2</text:p>
            <text:p text:style-name="common-al">Schipborgerweg / Oude Zeegserweg</text:p>
            <text:p text:style-name="common-al">Oranjelaan 11</text:p>
            <text:p text:style-name="common-al">Oranjelaan 19</text:p>
            <text:p text:style-name="common-al">Stationsweg thv. nr. 121</text:p>
            <text:p text:style-name="common-al">Veenplasweg 27</text:p>
            <text:p text:style-name="common-al">Veenplasweg 13</text:p>
            <text:p text:style-name="common-al">Veenplasweg 6</text:p>
            <text:p text:style-name="common-al">Veenplasweg 3a</text:p>
            <text:p text:style-name="common-al">Berkenweg t.o. nr. 1</text:p>
            <text:p text:style-name="common-al">Branten 1</text:p>
            <text:p text:style-name="common-al">Schipborgerweg t.o. nr. 101</text:p>
            <text:p text:style-name="common-al">
            <text:span text:style-name="nadrukvet">Midlaren</text:span>
          </text:p>
            <text:p text:style-name="common-al">Noordlaarderweg thv. nr. 3</text:p>
            <text:p text:style-name="common-al">
            <text:span text:style-name="nadrukvet">Tynaarlo</text:span>
          </text:p>
            <text:p text:style-name="common-al">Berkenlaan 4</text:p>
            <text:p text:style-name="common-al">Stationsstraat 9</text:p>
            <text:p text:style-name="common-al">Zeegserweg, achter Arlo 64</text:p>
            <text:p text:style-name="common-al">Zeegserweg</text:p>
            <text:p text:style-name="common-al">Schoolstraat</text:p>
            <text:p text:style-name="common-al">
            <text:span text:style-name="nadrukvet">Zeegse</text:span>
          </text:p>
            <text:p text:style-name="common-al">Hoofdweg  t.o. nr. 2</text:p>
            <text:p text:style-name="common-al">
            <text:span text:style-name="nadrukvet">Taarlo</text:span>
          </text:p>
            <text:p text:style-name="common-al">Langs de Osdijk</text:p>
            <text:p text:style-name="common-al">
            <text:span text:style-name="nadrukvet">Vries</text:span>
          </text:p>
            <text:p text:style-name="common-al">De Fledders, achter De Goorns 2</text:p>
            <text:p text:style-name="common-al">De Fledders, achter De Goorns 6</text:p>
            <text:p text:style-name="common-al">De Fledders, achter De Goorns 8</text:p>
            <text:p text:style-name="common-al">De Fledders, achter De Goorns 10</text:p>
            <text:p text:style-name="common-al">Koffiedik thv. Sprikkenveen 12</text:p>
            <text:p text:style-name="common-al">Nieuwe Holtenweg thv. Leliestraat </text:p>
            <text:p text:style-name="common-al">Nieuwe Holtenweg 2</text:p>
            <text:p text:style-name="common-al">Lottinge achter nr. 72</text:p>
            <text:p text:style-name="common-al">Leeuwerikstraat 5</text:p>
            <text:p text:style-name="common-al">Eswal</text:p>
            <text:p text:style-name="common-al">Mezenstraat / Valkenlaan</text:p>
            <text:p text:style-name="common-al">
            <text:span text:style-name="nadrukvet">Zeijen</text:span>
          </text:p>
            <text:p text:style-name="common-al">Beatrixstraat 18</text:p>
            <text:p text:style-name="common-al">
            <text:span text:style-name="nadrukvet">Yde</text:span>
          </text:p>
            <text:p text:style-name="common-al">Breukenweg 33</text:p>
            <text:p text:style-name="common-al">
            <text:span text:style-name="nadrukvet">Bunne</text:span>
          </text:p>
            <text:p text:style-name="common-al">Eelderweg 6</text:p>
            <text:p text:style-name="common-al">
            <text:span text:style-name="nadrukvet">Paterswolde</text:span>
          </text:p>
            <text:p text:style-name="common-al">Fazantweg t.o. nr. 46</text:p>
            <text:p text:style-name="common-al">
            <text:span text:style-name="nadrukvet">Eelde</text:span>
          </text:p>
            <text:p text:style-name="common-al">Pinksterbloem t.o. nr. 28</text:p>
            <text:p text:style-name="common-al">Hoppenkampsweg  52</text:p>
            <text:p text:style-name="common-al">Schoollaan / Burgm. Tonckensweg</text:p>
            <text:p text:style-name="common-al">Begraafplaats De Duinen achter Vosbergerlaan 20</text:p>
            <text:p text:style-name="common-al">
            <text:span text:style-name="nadrukvet">Activiteit(en) :</text:span>
          </text:p>
            <text:list text:style-name="id1-3-2-1-1-62">
              <text:list-item text:style-override="id1-3-2-1-1-6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1 september 2025</text:p>
            <text:p text:style-name="common-al">
            <text:span text:style-name="nadrukvet">Kenmerk :</text:span> TYN-202512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1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75</meta:user-defined>
    <meta:user-defined meta:name="DCTERMS.abstract">Betreft:  Besluit op locatie diverse locatie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iverse locatie in de gemeente Tynaarlo; het kappen van diverse slechte en dode bom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27</meta:user-defined>
    <meta:user-defined meta:name="OVERHEIDop.GmbID/DC.identifier">gmb-2025-399127</meta:user-defined>
    <meta:user-defined meta:name="OVERHEIDop.versieInformatie"/>
  </office:meta>
</office:document-meta>
</file>