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 Dreef 16 te Eersel</text:p>
      <text:section text:name="regeling_id1-3-2" text:style-name="regeling">
        <text:section text:name="aanhef_id1-3-2-1" text:style-name="aanhef">
          <text:section text:name="preambule_id1-3-2-1-1" text:style-name="preambule">
            <text:p text:style-name="al"/>
            <text:p text:style-name="al">In een grondexploitatieovereenkomst worden afspraken gemaakt over het verhalen van kosten. Verder kunnen er in de grondexploitatieovereenkomst optioneel aanvullende afspraken worden gemaakt over bijvoorbeeld de toepassing van een verplicht woningbouwprogramma, planschade, aanleg van nutsvoorzieningen en/of inrichting van de openbare ruimte.</text:p>
            <text:p text:style-name="al"/>
            <text:p text:style-name="al">Het college van Burgemeester en wethouders maakt bekend dat het een overeenkomst heeft gesloten  overeenkomstig artikel 13.13 van de Omgevingswet gericht op de realisatie van een bouwplan op de locatie plaatselijk bekend Dreef 16 te Eersel dat voorziet in de realisatie van het bouwen van twee patiowoningen. </text:p>
            <text:p text:style-name="al"/>
            <text:p text:style-name="al"> Op basis van artikel 16.138 van de Omgevingswet ligt vanaf 16 september 2025 gedurende zes weken een zakelijke beschrijving van deze overeenkomst ter visie bij de gemeentebalie.</text:p>
            <text:p text:style-name="al"/>
            <text:p text:style-name="al">Nog vragen?  </text:p>
            <text:p text:style-name="al">Als u vragen heeft over dit <text:span text:style-name="nadrukondlijn">project</text:span>, dan kunt u contact opnemen met het team Ruimtelijke ontwikkeling, bereikbaar op telefoonnummer 0497 – 531 300 of via <text:a xlink:href="mailto:ruimte@eersel.nl" xlink:type="simple">ruimte@eersel.nl</text:a>. Indien u vragen heeft over de <text:span text:style-name="nadrukondlijn">overeenkomst</text:span>, dan kunt u contact opnemen met het team Vastgoed en economie, bereikbaar op telefoonnummer 0497-531300 of via gemeente@eersel.nl.  </text:p>
            <text:p text:style-name="al"/>
            <text:p text:style-name="al">Eersel, 16 september 2025</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912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2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2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Overeenkomst over grondexploitatie Dreef 16 te Eersel</meta:user-defined>
    <meta:user-defined meta:name="DCTERMS.W3CDTF/DCTERMS.available">2025-09-16</meta:user-defined>
    <meta:user-defined meta:name="DCTERMS.W3CDTF/OVERHEIDop.jaargang">2025</meta:user-defined>
    <meta:user-defined meta:name="OVERHEIDop.publicationIssue">399126</meta:user-defined>
    <meta:user-defined meta:name="OVERHEIDop.GmbID/DC.identifier">gmb-2025-399126</meta:user-defined>
    <meta:user-defined meta:name="OVERHEIDop.versieInformatie"/>
  </office:meta>
</office:document-meta>
</file>