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Huigsloterdijk 108, Weteringbrug - het aanpassen van het bouwplan voor het realiseren van een opslagruimte/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het bouwplan voor het realiseren van een opslagruimte/berging</text:p>
            <text:p text:style-name="common-al">Aanvrager: Loonbedrijf Roodenburg B.V.</text:p>
            <text:p text:style-name="common-al">Zaaknummer: 13802683</text:p>
            <text:p text:style-name="common-al">DSO nummer: 2025051202475</text:p>
            <text:p text:style-name="common-al">Uitkomst besluit: gewijzigd</text:p>
            <text:p text:style-name="common-al">Datum besluit: 11-09-2025</text:p>
            <text:p text:style-name="common-al">Bezwaar in te dienen tot en met: 23-10-2025</text:p>
            <text:p text:style-name="common-al">Namens: Gemeente Haarlemmermeer</text:p>
            <text:p text:style-name="common-al">Wilt u de gepubliceerde documenten behorende bij deze bekendmaking in zien, klik dan <text:a xlink:href="https://edataloket.odnzkg.nl/?q=%7B%22search%22%3A%221380268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1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2683</meta:user-defined>
    <meta:user-defined meta:name="DCTERMS.abstract">het aanpassen van het bouwplan voor het realiseren van een opslagruimte/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Huigsloterdijk 108, Weteringbrug - het aanpassen van het bouwplan voor het realiseren van een opslagruimte/berging</meta:user-defined>
    <meta:user-defined meta:name="DCTERMS.W3CDTF/DCTERMS.available">2025-09-15</meta:user-defined>
    <meta:user-defined meta:name="DCTERMS.W3CDTF/OVERHEIDop.jaargang">2025</meta:user-defined>
    <meta:user-defined meta:name="OVERHEIDop.publicationIssue">399124</meta:user-defined>
    <meta:user-defined meta:name="OVERHEIDop.GmbID/DC.identifier">gmb-2025-399124</meta:user-defined>
    <meta:user-defined meta:name="OVERHEIDop.versieInformatie"/>
  </office:meta>
</office:document-meta>
</file>