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Subsidieplafonds voor 2026</text:p>
      <text:section text:name="regeling_id1-3-2" text:style-name="regeling">
        <text:section text:name="aanhef_id1-3-2-1" text:style-name="aanhef">
          <text:section text:name="preambule_id1-3-2-1-1" text:style-name="preambule">
            <text:p text:style-name="al">Het college van burgemeester en wethouders van de gemeente Best heeft op 9 september 2025 de subsidieplafonds voor 2026 vastgesteld. Het gaat om het volgende:</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mogelijkheid</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9" table:number-columns-spanned="1">
                    <text:p text:style-name="table_al">Nadere subsidieregeling gemeente Best voor cultuur, sport en recreatie, welzijn en gezondheid, ondernemersklimaat en duurzaamheid</text:p>
                  </table:table-cell>
                  <table:table-cell table:style-name="cell_frame_all" table:number-rows-spanned="1" table:number-columns-spanned="1">
                    <text:p text:style-name="table_al">Erfgoed </text:p>
                  </table:table-cell>
                  <table:table-cell table:style-name="cell_frame_all" table:number-rows-spanned="1" table:number-columns-spanned="1">
                    <text:p text:style-name="table_al">€ 13.618,-</text:p>
                  </table:table-cell>
                </table:table-row>
                <table:table-row table:style-name="row">
                  <table:table-cell table:style-name="cell_frame_all" table:number-rows-spanned="1" table:number-columns-spanned="1">
                    <text:p text:style-name="table_al">Instandhouding monumenten</text:p>
                  </table:table-cell>
                  <table:table-cell table:style-name="cell_frame_all" table:number-rows-spanned="1" table:number-columns-spanned="1">
                    <text:p text:style-name="table_al">€ 12.218,-</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 256.630,-</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 93.050,-</text:p>
                  </table:table-cell>
                </table:table-row>
                <table:table-row table:style-name="row">
                  <table:table-cell table:style-name="cell_frame_all" table:number-rows-spanned="1" table:number-columns-spanned="1">
                    <text:p text:style-name="table_al">Maatschappelijke evenementen</text:p>
                  </table:table-cell>
                  <table:table-cell table:style-name="cell_frame_all" table:number-rows-spanned="1" table:number-columns-spanned="1">
                    <text:p text:style-name="table_al">€ 67.000.- (totaal)</text:p>
                    <text:p text:style-name="table_al">€ 10.300,- (carnavalsoptocht)</text:p>
                    <text:p text:style-name="table_al">€ 7.400,- (koningsdag)</text:p>
                    <text:p text:style-name="table_al">€ 16.000,- (herdenkingen)</text:p>
                    <text:p text:style-name="table_al">€ 10.300,- (sinterklaasintocht)</text:p>
                    <text:p text:style-name="table_al">€ 11.300,- (schaatsbaan)</text:p>
                    <text:p text:style-name="table_al">€ 7.000,- (tienertent carnaval)</text:p>
                  </table:table-cell>
                </table:table-row>
                <table:table-row table:style-name="row">
                  <table:table-cell table:style-name="cell_frame_all" table:number-rows-spanned="1" table:number-columns-spanned="1">
                    <text:p text:style-name="table_al">Zelfredzaamheid, participatie en mantelzorgondersteuning</text:p>
                  </table:table-cell>
                  <table:table-cell table:style-name="cell_frame_all" table:number-rows-spanned="1" table:number-columns-spanned="1">
                    <text:p text:style-name="table_al">€ 214.530,- (eerder gesubsidieerd)</text:p>
                    <text:p text:style-name="table_al">€ 10.000,- (incidentele initiatieven)</text:p>
                  </table:table-cell>
                </table:table-row>
                <table:table-row table:style-name="row">
                  <table:table-cell table:style-name="cell_frame_all" table:number-rows-spanned="1" table:number-columns-spanned="1">
                    <text:p text:style-name="table_al">Aed’s </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Sociale samenhang en leefbaarheid – buurtbudge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Duurzame initiatieven</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Nadere regeling subsidieverstrekking peuterarrangementen gemeente Best 2020</text:p>
                  </table:table-cell>
                  <table:table-cell table:style-name="cell_frame_all" table:number-rows-spanned="1" table:number-columns-spanned="1">
                    <text:p text:style-name="table_al">Kinderopvang voor ouders van niet doelgroepkinderen zonder recht op kinderopvangtoesla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Subsidieregeling verduurzaming maatschappelijk vastgoed niet in eigendom van de gemeente</text:p>
                  </table:table-cell>
                  <table:table-cell table:style-name="cell_frame_all" table:number-rows-spanned="1" table:number-columns-spanned="1">
                    <text:p text:style-name="table_al">Verduurzamingsmaatregel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Nadere subsidieregeling Groene daken</text:p>
                  </table:table-cell>
                  <table:table-cell table:style-name="cell_frame_all" table:number-rows-spanned="1" table:number-columns-spanned="1">
                    <text:p text:style-name="table_al">Verduurzamingsmaatregelen</text:p>
                  </table:table-cell>
                  <table:table-cell table:style-name="cell_frame_all" table:number-rows-spanned="1" table:number-columns-spanned="1">
                    <text:p text:style-name="table_al">€ 100.000,- (2025 en 2026 samen)</text:p>
                  </table:table-cell>
                </table:table-row>
              </table:table>
              <text:p text:style-name="table_bottom"/>
            </text:section>
            <text:p text:style-name="al">In de subsidieregelingen staat hoe de subsidieplafonds worden verdeeld. De subsidieregelingen zijn ook beschikbaar via <text:a xlink:href="http://www.gemeentebest.nl/subsidies" xlink:type="simple"><text:span text:style-name="nadrukondlijn">www.gemeentebest.nl/subsidies</text:span></text:a>. Op deze pagina staat meer uitleg over de subsidiemogelijkheden. Ook vindt u hier de aanvraagformulieren.</text:p>
            <text:p text:style-name="al"/>
            <text:p text:style-name="al">De subsidieplafonds en bedragen zijn vastgesteld onder voorbehoud van goedkeuring van de programmabegroting voor 2026 door de gemeenteraad. Burgemeester en wethouders kunnen het subsidieplafond verlagen als in deze begroting onvoldoende middelen beschikbaar worden gesteld. In dat geval worden de verleende subsidies naar rato verlaagd. </text:p>
          </text:section>
        </text:section>
        <text:section text:name="regeling-sluiting_id1-3-2-3" text:style-name="regeling-sluiting">
          <text:section text:name="ondertekening_id1-3-2-3-1">
            <text:p><text:span text:style-name="functie">Best, </text:span></text:p>
            <text:p><text:span text:style-name="functie">9 september 2025</text:span></text:p>
            <text:p><text:span text:style-name="functie">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1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Onbekend</meta:user-defined>
    <meta:user-defined meta:name="OVERHEIDop.referentienummer">IN25-01750</meta:user-defined>
    <dc:language>nl</dc:language>
    <meta:user-defined meta:name="OVERHEIDop.locatietype/OVERHEIDop.gebiedsmarkering">Gemeente</meta:user-defined>
    <meta:user-defined meta:name="DC.title">Subsidieplafonds voor 2026</meta:user-defined>
    <meta:user-defined meta:name="DCTERMS.W3CDTF/DCTERMS.available">2025-09-16</meta:user-defined>
    <meta:user-defined meta:name="DCTERMS.W3CDTF/OVERHEIDop.jaargang">2025</meta:user-defined>
    <meta:user-defined meta:name="OVERHEIDop.publicationIssue">399120</meta:user-defined>
    <meta:user-defined meta:name="OVERHEIDop.GmbID/DC.identifier">gmb-2025-399120</meta:user-defined>
    <meta:user-defined meta:name="OVERHEIDop.versieInformatie"/>
  </office:meta>
</office:document-meta>
</file>