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arlemmermeer, Aanvraag omgevingsvergunning,  vergunningsvrij, Sparresholm 147, 2133 BL te Hoofddorp, Dakkapel in het voordakvlak, 0394125188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</text:p>
            <text:p text:style-name="common-al">Dat kan tot 6 weken na de publicatiedatum. U kunt het besluit opvragen op onze website: https://haarlemmermeergemeente.nl/aanvraag-bouwarchief.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-</text:number>
                <text:p text:style-name="al"/>
                <text:p text:style-name="al">uw naam, adres, telefoonnummer en e-mailadres;</text:p>
              </text:list-item>
              <text:list-item text:style-override="id1-3-2-1-1-5-2">
                <text:number>-</text:number>
                <text:p text:style-name="al"/>
                <text:p text:style-name="al">de datum waarop u het bezwaar schrijft;</text:p>
              </text:list-item>
              <text:list-item text:style-override="id1-3-2-1-1-5-3">
                <text:number>-</text:number>
                <text:p text:style-name="al"/>
                <text:p text:style-name="al">een omschrijving van dit besluit;</text:p>
              </text:list-item>
              <text:list-item text:style-override="id1-3-2-1-1-5-4">
                <text:number>-</text:number>
                <text:p text:style-name="al"/>
                <text:p text:style-name="al">de reden waarom u bezwaar maakt;</text:p>
              </text:list-item>
              <text:list-item text:style-override="id1-3-2-1-1-5-5">
                <text:number>-</text:number>
                <text:p text:style-name="al"/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99112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112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112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518880</meta:user-defined>
    <meta:user-defined meta:name="DCTERMS.abstract">Dakkapel Sparresholm 147 te Hoofddorp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Haarlemmermeer, Aanvraag omgevingsvergunning,  vergunningsvrij, Sparresholm 147, 2133 BL te Hoofddorp, Dakkapel in het voordakvlak, 039412518880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9112</meta:user-defined>
    <meta:user-defined meta:name="OVERHEIDop.GmbID/DC.identifier">gmb-2025-399112</meta:user-defined>
    <meta:user-defined meta:name="OVERHEIDop.versieInformatie"/>
  </office:meta>
</office:document-meta>
</file>