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Korpersteeg 24, 3853 LD Ermelo, Korpersteeg 24 A, 3853 LD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besloten om de beslistermijn op de aanvraag met zaaknummer 02330000081312 voor het uitbreiden/verbouwen van de bestaande woning op locatie Korpersteeg 24, 3853 LD Ermelo, Korpersteeg 24 A, 3853 LD Ermelo met 6 weken te verlengen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Bouwwerk slop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910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0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0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13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, Korpersteeg 24, 3853 LD Ermelo, Korpersteeg 24 A, 3853 LD Ermelo</meta:user-defined>
    <meta:user-defined meta:name="DCTERMS.W3CDTF/DCTERMS.available">2025-09-24</meta:user-defined>
    <meta:user-defined meta:name="DCTERMS.W3CDTF/OVERHEIDop.jaargang">2025</meta:user-defined>
    <meta:user-defined meta:name="OVERHEIDop.publicationIssue">399108</meta:user-defined>
    <meta:user-defined meta:name="OVERHEIDop.GmbID/DC.identifier">gmb-2025-399108</meta:user-defined>
    <meta:user-defined meta:name="OVERHEIDop.versieInformatie"/>
  </office:meta>
</office:document-meta>
</file>