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noveren van het woongebouw, Rembrandtlaan 54, 5121 WL Rijen, Verzoeklocatie 2025071602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1 september 2025  besloten om de wettelijke beslistermijn voor de aanvraag voor een omgevingsvergunning voor het renoveren van het woongebouw op het adres Rembrandtlaan 54, 5121 WL Rijen, te verlengen voor een periode van 6 weken (111606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910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06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noveren van het woongebouw, Rembrandtlaan 54, 5121 WL Rijen, Verzoeklocatie 2025071602334</meta:user-defined>
    <meta:user-defined meta:name="DCTERMS.W3CDTF/DCTERMS.available">2025-09-15</meta:user-defined>
    <meta:user-defined meta:name="DCTERMS.W3CDTF/OVERHEIDop.jaargang">2025</meta:user-defined>
    <meta:user-defined meta:name="OVERHEIDop.publicationIssue">399104</meta:user-defined>
    <meta:user-defined meta:name="OVERHEIDop.GmbID/DC.identifier">gmb-2025-399104</meta:user-defined>
    <meta:user-defined meta:name="OVERHEIDop.versieInformatie"/>
  </office:meta>
</office:document-meta>
</file>