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6, 4458AL 's-Heer Arendskerke - Verlengen beslistermijn omgevingsvergunning voor het aanpassen van de vergunning voor aanbouw 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passen van de vergunning voor aanbouw en zwembad op de locatie Oude Rijksweg 116, 4458AL 's-Heer Arendskerke. De aanvraag is geregistreerd onder zaaknummer Z2025-0000182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1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0</meta:user-defined>
    <meta:user-defined meta:name="DCTERMS.abstract">Oude Rijksweg 116, 4458AL 's-Heer Arendskerke - Verlengen beslistermijn omgevingsvergunning voor het aanpassen van de vergunning voor aanbouw en zwembad</meta:user-defined>
    <dc:language>nl</dc:language>
    <meta:user-defined meta:name="OVERHEIDop.locatietype/OVERHEIDop.gebiedsmarkering">Vlak</meta:user-defined>
    <meta:user-defined meta:name="DC.title">Oude Rijksweg 116, 4458AL 's-Heer Arendskerke - Verlengen beslistermijn omgevingsvergunning voor het aanpassen van de vergunning voor aanbouw en zwembad</meta:user-defined>
    <meta:user-defined meta:name="DCTERMS.W3CDTF/DCTERMS.available">2025-09-15</meta:user-defined>
    <meta:user-defined meta:name="DCTERMS.W3CDTF/OVERHEIDop.jaargang">2025</meta:user-defined>
    <meta:user-defined meta:name="OVERHEIDop.publicationIssue">399103</meta:user-defined>
    <meta:user-defined meta:name="OVERHEIDop.GmbID/DC.identifier">gmb-2025-399103</meta:user-defined>
    <meta:user-defined meta:name="OVERHEIDop.versieInformatie"/>
  </office:meta>
</office:document-meta>
</file>