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aanvraag omgevingsvergunning - Heistraat / Hoevestraat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09-2025 een wijzigingsbesluit genomen op de aanvraag voor een omgevingsvergunning met zaaknummer <text:span text:style-name="nadrukvet">288229</text:span>.</text:p>
            <text:p text:style-name="common-al">De zaak betreft locatie Heistraat / Hoevestraat te Gastel en heeft de omschrijving "het kappen van 1 boom aan de Heistraat en 2 bomen aan de Hoevestraat in Gastel, kadastraal bekend als gemeente Maarheeze, sectie G, nummers 506 en 1491". De vergunning is positief geweigerd, de activiteit is vergunningsvrij.</text:p>
            <text:p text:style-name="common-al">Het besluit betreft het volgende onderdeel: Kap.</text:p>
            <text:p text:style-name="common-al">Indien u belanghebbende bent kunt u bezwaar maken tegen dit besluit.</text:p>
            <text:p text:style-name="common-al">De termijn voor het indienen van een bezwaar start op 12 september 2025 en duurt 6 weken, tot 24 oktober 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909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9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9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88229</meta:user-defined>
    <meta:user-defined meta:name="DCTERMS.abstract"> Kappen van 3 bomen Hoevestraat-Heistraat-Het Lange te Gastel (Kadastraal MHZ00-G-834) -DSO 202504160183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ijzigingsbesluit aanvraag omgevingsvergunning - Heistraat / Hoevestraat Gastel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098</meta:user-defined>
    <meta:user-defined meta:name="OVERHEIDop.GmbID/DC.identifier">gmb-2025-399098</meta:user-defined>
    <meta:user-defined meta:name="OVERHEIDop.versieInformatie"/>
  </office:meta>
</office:document-meta>
</file>