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ejanverwelledijk nabij 16 Gouda</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Omgevingsdienst Midden-Holland (ODMH) namens gemeente Gouda een besluit genomen op de aanvraag met kenmerk 2025-00013663. Het gaat over het plaatsen van een tijdelijke fietsbrug tbv omleidingsroute op de locatie Goejanverwelledijk nabij 16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0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3663</meta:user-defined>
    <meta:user-defined meta:name="DCTERMS.abstract">Besluit reguliere omgevingsvergunning buitenplans (BOPA)</meta:user-defined>
    <dc:language>nl</dc:language>
    <meta:user-defined meta:name="DC.title">Besluit reguliere omgevingsvergunning buitenplans (BOPA) Goejanverwelledijk nabij 16 Gouda</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96</meta:user-defined>
    <meta:user-defined meta:name="OVERHEIDop.publicationIssue">399097</meta:user-defined>
    <meta:user-defined meta:name="OVERHEIDop.GmbID/DC.identifier">gmb-2025-399097</meta:user-defined>
    <meta:user-defined meta:name="OVERHEIDop.versieInformatie"/>
  </office:meta>
</office:document-meta>
</file>