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finitief besluit aanwijzing Beijerscheweg 17-19 in Stolwijk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rimpenerwaard heeft op grond van artikel 5 van de Erfgoedverordening Krimpenerwaard 2023, de panden Beijerscheweg 17-19 in Stolwijk definitief aangewezen als gemeentelijk monument. Op 06 april 2021 nam het college al een ontwerpbesluit. Hierop zijn 2 zienswijzen ingediend. In afwachting van ruimtelijke procedures en mogelijke toekomstige ontwikkelingen is het definitieve besluit uitgesteld tot op heden. Het college van Burgemeester en Wethouders heeft het definitieve besluit genomen op 09 september 2025.</text:p>
            <text:p text:style-name="common-al">De volgende stukken liggen ter inzage:</text:p>
            <text:list text:style-name="id1-3-2-1-1-3">
              <text:list-item text:style-override="id1-3-2-1-1-3-1">
                <text:number>1.</text:number>
                <text:p text:style-name="al">Collegebesluit ‘Aanwijzing gemeentelijk monument Beijerscheweg 17-19 (Stolwijk)’;</text:p>
              </text:list-item>
              <text:list-item text:style-override="id1-3-2-1-1-3-2">
                <text:number>2.</text:number>
                <text:p text:style-name="al">Redengevende beschrijving van het pand.</text:p>
              </text:list-item>
            </text:list>
            <text:p text:style-name="last-al">De eigenaren zijn schriftelijk geïnformeerd over het definitieve besluit. U kunt het besluit en de bijbehorende stukken digitaal bekijken via het digitale publicatieblad op officielebekendmakingen.nl. De documenten hangen als ‘Bekijk documenten’ aan deze publicatie (zie linker kolom). Vanaf de datum na bekendmaking is dit zes weken op deze manier in te zien of op afspraak op het gemeentekantoor in Stolwijk. Tijdens deze periode kunnen belanghebbenden schriftelijk in beroep gaan bij de rechtbank Den Haag (sector Bestuursrecht), Postbus 20302, 2500 EH Den Haag. Digitaal kan dit via <text:a xlink:href="https://mijn.rechtspraak.nl/keuze" xlink:type="simple"><text:span text:style-name="nadrukondlijn">https://mijn.rechtspraak.nl/keuze</text:span></text:a>. Vermeld daarbij het besluit waartegen u in beroep gaat.</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text:span>
            <text:span text:style-name="datum">15 september 2025</text:span>
          </text:p>
          </text:section>
          <text:section text:name="ondertekening_id1-3-2-2-2">
            <text:p><text:span text:style-name="functie">Burgemeester en Wethouders van Krimpenerwa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909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9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9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Definitief besluit aanwijzing Beijerscheweg 17-19 in Stolwijk als gemeentelijk monument</meta:user-defined>
    <meta:user-defined meta:name="OVERHEIDop.datumEindeReactietermijn">2025-10-28</meta:user-defined>
    <meta:user-defined meta:name="OVERHEIDop.TilID/OVERHEIDop.terinzageleggingOP">til-2025-31035</meta:user-defined>
    <meta:user-defined meta:name="DCTERMS.W3CDTF/DCTERMS.available">2025-09-15</meta:user-defined>
    <meta:user-defined meta:name="DCTERMS.W3CDTF/OVERHEIDop.jaargang">2025</meta:user-defined>
    <meta:user-defined meta:name="OVERHEIDop.publicationIssue">399094</meta:user-defined>
    <meta:user-defined meta:name="OVERHEIDop.GmbID/DC.identifier">gmb-2025-399094</meta:user-defined>
    <meta:user-defined meta:name="OVERHEIDop.versieInformatie"/>
  </office:meta>
</office:document-meta>
</file>