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brengen van wijzigingen aan de gevel en het vellen van 1 boom op de locatie Mauvezand 39, 1251JD te Laren (zaaknummer OMG 2025-031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2 juli 2025. De gemeente geeft hiermee toestemming voor het plaatsen van een dakkapel, aanbrengen van wijzigingen aan de gevel en het vellen van 1 boom op de locatie Mauvezand 39, 1251J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909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9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9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brengen van wijzigingen aan de gevel en het vellen van 1 boom op de locatie Mauvezand 39, 1251JD te Laren (zaaknummer OMG 2025-0317)</meta:user-defined>
    <meta:user-defined meta:name="DCTERMS.W3CDTF/DCTERMS.available">2025-09-15</meta:user-defined>
    <meta:user-defined meta:name="DCTERMS.W3CDTF/OVERHEIDop.jaargang">2025</meta:user-defined>
    <meta:user-defined meta:name="OVERHEIDop.publicationIssue">399093</meta:user-defined>
    <meta:user-defined meta:name="OVERHEIDop.GmbID/DC.identifier">gmb-2025-399093</meta:user-defined>
    <meta:user-defined meta:name="OVERHEIDop.versieInformatie"/>
  </office:meta>
</office:document-meta>
</file>