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melding tijdelijke verkeersmaatregelen voor een gehele wegafsluiting: de Galgekade te Roelofarendsveen t.h.v. nr. 29 zal worden afgesloten van 8 september 2025 t/m 22 mei 2026, zaaknummer 8525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ectificatie betreft het vervallen van het tijdvak.</text:p>
            <text:p text:style-name="al"/>
            <text:p text:style-name="al">Verzenddatum: 1 augustus 2025</text:p>
            <text:p text:style-name="al">Kenmerk: 852514</text:p>
            <text:p text:style-name="al"/>
            <text:p text:style-name="al">Van 8 september 2025 t/m 22 mei 2026 zal de Galgekade te Roelofarendsveen worden afgesloten voor het uitvoeren van werkzaamheden (aanbrengen nieuw gemaal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90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Verkeer | Organisatie en beleid</meta:user-defined>
    <meta:user-defined meta:name="OVERHEIDop.referentienummer">852514</meta:user-defined>
    <dc:language>nl</dc:language>
    <meta:user-defined meta:name="OVERHEIDop.locatietype/OVERHEIDop.gebiedsmarkering">Adres</meta:user-defined>
    <meta:user-defined meta:name="DC.title">Rectificatie kennisgeving melding tijdelijke verkeersmaatregelen voor een gehele wegafsluiting: de Galgekade te Roelofarendsveen t.h.v. nr. 29 zal worden afgesloten van 8 september 2025 t/m 22 mei 2026, zaaknummer 852514</meta:user-defined>
    <meta:user-defined meta:name="DCTERMS.W3CDTF/DCTERMS.available">2025-09-15</meta:user-defined>
    <meta:user-defined meta:name="OVERHEIDop.externeBijlage">Verkeersplan|exb-2025-33394</meta:user-defined>
    <meta:user-defined meta:name="DCTERMS.W3CDTF/OVERHEIDop.jaargang">2025</meta:user-defined>
    <meta:user-defined meta:name="OVERHEIDop.publicationIssue">399092</meta:user-defined>
    <meta:user-defined meta:name="OVERHEIDop.GmbID/DC.identifier">gmb-2025-399092</meta:user-defined>
    <meta:user-defined meta:name="OVERHEIDop.versieInformatie"/>
  </office:meta>
</office:document-meta>
</file>