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4 september 2025 op de locatie grotekerkstuin zaaknummer Z-25-47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4 september 2025 op de locatie grotekerkstui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908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4 september 2025 op de locatie grotekerkstuin zaaknummer Z-25-47046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82</meta:user-defined>
    <meta:user-defined meta:name="OVERHEIDop.GmbID/DC.identifier">gmb-2025-399082</meta:user-defined>
    <meta:user-defined meta:name="OVERHEIDop.versieInformatie"/>
  </office:meta>
</office:document-meta>
</file>