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Bevrijdingsfeesten (19-09 t/m 22-09-2025)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5-01487</text:p>
            <text:p text:style-name="common-al">
            <text:span text:style-name="nadrukvet">Datum besluit:</text:span> 11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0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487</meta:user-defined>
    <meta:user-defined meta:name="DCTERMS.abstract">Betreft: het organiseren van Bevrijdingsfeesten (19-09 t/m 22-09-2025) op locatie Dorpsstraat 12, 6678BH Oosterhout, vergunning verleend op 11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79</meta:user-defined>
    <meta:user-defined meta:name="OVERHEIDop.GmbID/DC.identifier">gmb-2025-399079</meta:user-defined>
    <meta:user-defined meta:name="OVERHEIDop.versieInformatie"/>
  </office:meta>
</office:document-meta>
</file>