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uchtdroger op toren 4 (bouwkundige aanpassing op een reeds verleende vergunning), IJsseldijk 42 8261L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9-2025</text:p>
            <text:p text:style-name="common-al">
            <text:span text:style-name="nadrukvet">Locatie:</text:span> IJsseldijk 42 8261LK Kampen</text:p>
            <text:p text:style-name="common-al">
            <text:span text:style-name="nadrukvet">Zaakomschrijving:</text:span> het plaatsen van een luchtdroger op toren 4 (bouwkundige aanpassing op een reeds verleende vergunning)</text:p>
            <text:p text:style-name="common-al">
            <text:span text:style-name="nadrukvet">Zaaknummer:</text:span> 5861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61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6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7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6172025</meta:user-defined>
    <meta:user-defined meta:name="DCTERMS.abstract">het plaatsen van een luchtdroger op toren 4 (bouwkundige aanpassing op een reeds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luchtdroger op toren 4 (bouwkundige aanpassing op een reeds verleende vergunning), IJsseldijk 42 8261LK Kampen</meta:user-defined>
    <meta:user-defined meta:name="DCTERMS.W3CDTF/DCTERMS.available">2025-09-16</meta:user-defined>
    <meta:user-defined meta:name="DCTERMS.W3CDTF/OVERHEIDop.jaargang">2025</meta:user-defined>
    <meta:user-defined meta:name="OVERHEIDop.publicationIssue">399073</meta:user-defined>
    <meta:user-defined meta:name="OVERHEIDop.GmbID/DC.identifier">gmb-2025-399073</meta:user-defined>
    <meta:user-defined meta:name="OVERHEIDop.versieInformatie"/>
  </office:meta>
</office:document-meta>
</file>