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het hoofdgebouw met het dichtmaken van het dakterras aan Groenoord 372,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9-2025</text:span>een omgevingsvergunning verleend. De gemeente geeft hiermee toestemming voor het vergroten van het hoofdgebouw met het dichtmaken van het dakterras aan Groenoord 372, 2401 AN Alphen aan den Rijn, geregistreerd onder nr. 048436389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0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8957</meta:user-defined>
    <meta:user-defined meta:name="DCTERMS.abstract">Verleende vergunning voor het vergroten van het hoofdgebouw met het dichtmaken van het dakterras aan Groenoord 372, 2401 AN Alphen aan den Rijn</meta:user-defined>
    <dc:language>nl</dc:language>
    <meta:user-defined meta:name="OVERHEIDop.locatietype/OVERHEIDop.gebiedsmarkering">Punt</meta:user-defined>
    <meta:user-defined meta:name="DC.title">Verleende vergunning voor het vergroten van het hoofdgebouw met het dichtmaken van het dakterras aan Groenoord 372, 2401 AN Alphen aan den Rijn</meta:user-defined>
    <meta:user-defined meta:name="DCTERMS.W3CDTF/DCTERMS.available">2025-09-15</meta:user-defined>
    <meta:user-defined meta:name="DCTERMS.W3CDTF/OVERHEIDop.jaargang">2025</meta:user-defined>
    <meta:user-defined meta:name="OVERHEIDop.publicationIssue">399071</meta:user-defined>
    <meta:user-defined meta:name="OVERHEIDop.GmbID/DC.identifier">gmb-2025-399071</meta:user-defined>
    <meta:user-defined meta:name="OVERHEIDop.versieInformatie"/>
  </office:meta>
</office:document-meta>
</file>