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49405</text:span> te verlengen voor een periode van maximaal 6 weken.</text:p>
            <text:p text:style-name="common-al">Het verlengingsbesluit is genomen op 11-09-2025.</text:p>
            <text:p text:style-name="common-al">De zaak betreft:</text:p>
            <text:p text:style-name="common-al">
            <text:span text:style-name="nadrukvet">Omschrijving:</text:span> Inrichting Ontpachting Oude Strijper Aa Gastelse Heide (Kadastraal MHZ F 261, MHZ F 265, MHZ F 270, MHZ F180) 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907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7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7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349405</meta:user-defined>
    <meta:user-defined meta:name="DCTERMS.abstract">Inrichting Ontpachting Oude Strijper Aa  Gastelse Heide (Kadastraal MHZ F 261, MHZ F 265, MHZ F 270, MHZ F180) - DSO 20250722007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70</meta:user-defined>
    <meta:user-defined meta:name="OVERHEIDop.GmbID/DC.identifier">gmb-2025-399070</meta:user-defined>
    <meta:user-defined meta:name="OVERHEIDop.versieInformatie"/>
  </office:meta>
</office:document-meta>
</file>