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zieke bomen, Brusselsestraat 39, 3332E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2 zieke bomen op locatie Brusselsestraat 39, 3332E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783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september 2025 en neemt daarover waarschijnlijk 3 nov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906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6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6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30</meta:user-defined>
    <meta:user-defined meta:name="DCTERMS.abstract">Betreft: Aanvraag op locatie Brusselsestraat 39, 3332ED Zwij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2 zieke bomen, Brusselsestraat 39, 3332ED Zwijndrech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68</meta:user-defined>
    <meta:user-defined meta:name="OVERHEIDop.GmbID/DC.identifier">gmb-2025-399068</meta:user-defined>
    <meta:user-defined meta:name="OVERHEIDop.versieInformatie"/>
  </office:meta>
</office:document-meta>
</file>