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astricum maakt bekend, dat voor de verkiezing van de leden van de Tweede Kamer der Staten-Generaal op woensdag 29 oktober 2025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uin van Kapitein Romme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Tuin van Kapitein Rommel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ymzaal Eerste Groenelaa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Eerste Groenelaan 6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Ker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vertoom 1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astorie RK 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orpsstraat 11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ymzaal Walingstui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alingstui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Kustlij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ooseveltlaan 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tehuis ha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portcentrum De Bloeme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e Bloemen 7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uurt- en Biljartcentrum Castricum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an Speykkade 6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ymzaal Vondelstraa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ondelstraat 2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Oude Keuke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ude Parklaan 11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erspectief (voormalig Duinrandschool) 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an Oldenbarneveldweg 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't Kruispun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ozartlaan 1 a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ibliothee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embrandtsingel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Storey Club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ilhelminaplei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ymzaal Het Kleurenorkes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ogeweg 6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redebur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usseldorperweg 6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portcentrum De Enterij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nweg 3 b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redeburg bove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usseldorperweg 6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ymzaal Het Kleurenorkest 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ogeweg 6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Camere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Lage Weide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embrandtschoo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ozartlaan 6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De stembureaus gemarkeerd met ♿ zijn toegankelijk voor kiezers met lichamelijke beperkingen. De stembureaus gemarkeerd met ⊝ zijn beperkt toegankelijk.</text:p>
            <text:p text:style-name="common-al">Iedere kiesgerechtigde mag op woensdag 29 oktober 2025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, Raadhuisplein 1, 1902 CA Castricum</text:p>
            <text:p text:style-name="common-al">Plaats: Castricum</text:p>
            <text:p text:style-name="last-al">Datum: donderdag 21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B. T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90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adressen stemlokal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059</meta:user-defined>
    <meta:user-defined meta:name="OVERHEIDop.GmbID/DC.identifier">gmb-2025-399059</meta:user-defined>
    <meta:user-defined meta:name="OVERHEIDop.versieInformatie"/>
  </office:meta>
</office:document-meta>
</file>