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pacht percelen grond tussen de Hullerweg en de Kolmansweg in Nunspeet</text:p>
      <text:section text:name="regeling_id1-3-2" text:style-name="regeling">
        <text:section text:name="aanhef_id1-3-2-1" text:style-name="aanhef">
          <text:section text:name="preambule_id1-3-2-1-1" text:style-name="preambule">
            <text:p text:style-name="al">
            <text:span text:style-name="nadrukvet"/>
          </text:p>
            <text:p text:style-name="al">De gemeente Nunspeet is voornemens de door haar aangekochte cultuurgronden, gelegen tussen de Hullerweg en de Kolmansweg te Nunspeet, kadastraal bekend gemeente Nunspeet, sectie B nummer 6673, groot 01.96.20 ha., nummer 6674, groot 01.96.40 ha., nummer 9215 groot 00.46.20 ha. en nummer 9216 gedeeltelijk, circa groot 00.16.47 ha. en nummer 3205 groot 00.91.80 ha., totale grootte circa 05.47.07 ha., tijdelijk geliberaliseerd te verpachten. De verpachting is een voortzetting van de huidige gebruikssituatie en zal bovendien tijdelijk zijn. De verpachting duurt totdat de gemeente de grond nodig heeft voor de beoogde de herontwikkeling naar een nieuwe woonwijk ’t Hul Noord. </text:p>
            <text:p text:style-name="al">De gemeente Nunspeet is van oordeel dat in dit kader geen mededingingsruimte door middel van een selectieprocedure hoeft te worden geboden nu bij voorbaat vaststaat, dat mag worden aangenomen dat op grond van objectieve, toetsbare en redelijke criteria slechts één serieuze gegadigde in aanmerking komt voor de geliberaliseerde pacht van deze cultuurgronden. Dit betreft de huidige pachter van de vorengenoemde percelen cultuurgrond. Het gaat in casu om het voortgezet gebruik door de huidige pachter van de door de gemeente aangekochte cultuurgronden. De verkopende eigenaren hebben bovengemelde percelen verkocht aan de gemeente met de uitdrukkelijke voorwaarde dat de huidige pachter de cultuurgronden tijdelijk mag blijven (door)pachten totdat de gemeente de gronden nodig heeft voor de ontwikkeling ten behoeve van woningbouw. Het betreft een tijdelijke situatie waarbij de gemeente zich het recht voorbehoudt om de pachtovereenkomsten eerder te beëindigen als de gronden nodig zijn voor woningbouw. De huidige en daarmee ook de beoogde pachter heeft een grondgebonden agrarisch bedrijf. </text:p>
            <text:p text:style-name="al">Een belanghebbende die het hier niet mee eens is en ook voor deze pacht in aanmerking wenst te komen dient binnen 20 kalenderdagen, ingaande op de dag na de datum van deze publicatie, een kort geding aanhangig te maken bij de bevoegde voorzieningenrechter; het kort geding is aanhangig vanaf het moment dat de dagvaarding voor de deurwaarder is betekend. Bij gebreke van een tijdig ingesteld kort geding vervalt het recht tegen al het voornoemde in rechte op te komen en/of daarop enige vordering tot schadevergoeding of welke andere aanspraak dan ook te baseren, althans heeft een belanghebbende zijn of haar rechten daarop verwerkt. De gemeente en de private contractpartijen zouden immers onredelijk worden benadeeld indien pas na deze (duidelijk kenbaar gemaakte) termijn alsnog tegen het voornemen respectievelijk het aangaan van de betreffende overeenkomst zou worden opgeko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905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5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5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Kennisgeving voorgenomen pacht percelen grond tussen de Hullerweg en de Kolmansweg in Nunspeet</meta:user-defined>
    <meta:user-defined meta:name="DCTERMS.W3CDTF/DCTERMS.available">2025-09-16</meta:user-defined>
    <meta:user-defined meta:name="DCTERMS.W3CDTF/OVERHEIDop.jaargang">2025</meta:user-defined>
    <meta:user-defined meta:name="OVERHEIDop.publicationIssue">399058</meta:user-defined>
    <meta:user-defined meta:name="OVERHEIDop.GmbID/DC.identifier">gmb-2025-399058</meta:user-defined>
    <meta:user-defined meta:name="OVERHEIDop.versieInformatie"/>
  </office:meta>
</office:document-meta>
</file>