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bouwen van de loods tot woonhuis, Goorheining 2, 4856 AE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verbouwen van de loods tot woonhuis op het adres Goorheining 2, 4856 AE Strijbeek. Verzenddatum besluit 11-09-2025 (110437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905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5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5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4374</meta:user-defined>
    <dc:language>nl</dc:language>
    <meta:user-defined meta:name="OVERHEIDop.locatietype/OVERHEIDop.gebiedsmarkering">Punt</meta:user-defined>
    <meta:user-defined meta:name="DC.title">Besluit omgevingsvergunning is verleend, het verbouwen van de loods tot woonhuis, Goorheining 2, 4856 AE Strijbee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056</meta:user-defined>
    <meta:user-defined meta:name="OVERHEIDop.GmbID/DC.identifier">gmb-2025-399056</meta:user-defined>
    <meta:user-defined meta:name="OVERHEIDop.versieInformatie"/>
  </office:meta>
</office:document-meta>
</file>