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Baan 80 8271B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Baan 80 8271BG IJsselmuid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635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5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5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05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5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63552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Baan 80 8271BG IJsselmui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055</meta:user-defined>
    <meta:user-defined meta:name="OVERHEIDop.GmbID/DC.identifier">gmb-2025-399055</meta:user-defined>
    <meta:user-defined meta:name="OVERHEIDop.versieInformatie"/>
  </office:meta>
</office:document-meta>
</file>